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ichtmaken aanbouw en realiseren veranda - Merellaan 16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68</text:p>
                    <text:p text:style-name="table_al">3145XH</text:p>
                  </table:table-cell>
                  <table:table-cell table:style-name="entry" table:number-rows-spanned="1" table:number-columns-spanned="1">
                    <text:p text:style-name="table_al">Dichtmaken aanbouw en realiseren veranda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2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48.17 438735.47</meta:user-defined>
    <meta:user-defined meta:name="DC.title">Gemeente Maassluis - aanvraag omgevingsvergunning - dichtmaken aanbouw en realiseren veranda - Merellaan 168, Maassluis</meta:user-defined>
    <meta:user-defined meta:name="OVERHEID.PostcodeHuisnummer/OVERHEIDop.postcodeHuisnummer">3145XH 168</meta:user-defined>
    <meta:user-defined meta:name="OVERHEIDop.straatnaam">Merellaan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25</meta:user-defined>
    <meta:user-defined meta:name="OVERHEIDop.GmbID/DC.identifier">gmb-2020-258125</meta:user-defined>
    <meta:user-defined meta:name="OVERHEIDop.versieInformatie"/>
  </office:meta>
</office:document-meta>
</file>