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ekdaelen houdende regels omtrent het representatieprotoco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 </text:span> </text:p>
            <text:p text:style-name="al">Deze notitie voorziet in de behoefte van het gemeentebestuur om inzicht te hebben inde diverse representatiemomenten van de gemeente en de uitingen die hier bij horen.Daarnaast zijn in de notitie protocollen opgenomen die bij de diverserepresentatiemomenten horen. Hierdoor wordt duidelijk welke taken er liggen en wiedeze oppakt.De nieuwe gemeente Beekdaelen wil transparant en open zijn en zich ook als zodanignaar buiten toe presenteren. Samenwerking met burgers en bedrijfsleven is voor degemeente van grote waarde, waarbij zij optimaal gebruik wil maken van de kennis enkunde van de gemeente die bij de burgers en het bedrijfsleven zit. Representatie draagt voor een aanzienlijk deel bij aan de uitstraling van hetgemeentebestuur naar buiten toe en aan het imago van de gemeente. Belangrijk is dat het gemeentebestuur professioneel, doelgericht, goed voorbereid enbetrokken naar buiten treedt. Dit vraagt om een goede voorbereiding. Met name het bestuurssecretariaat en team communicatie spelen een centrale rol bij de voorbereiding en de ondersteuning van het gemeentebestuur en haar individuele leden in de uitvoering van de representatieve taken. De medewerkers zijn een groot deel van hun tijd bezig met de voorbereiding vanrepresentatieve taken van het college of individuele collegeleden. Een belangrijk deelvan het representatiewerk vindt namelijk achter de schermen plaats en moet hier ook juist onopvallend plaatsvinden. Bij representatie draait het immers om deleden van het college van B&amp;W en hun gasten en het daaraan verbonden protocol.  Het resultaat van het werk is vaak pas zichtbaar aan het eind van de voorbereiding.De kwaliteit van representatie hangt in de praktijk vaak af van de details. Het is danook van wezenlijk belang dat alles tot in detail is voorbereid. Dit vraagt om een juisteattitude bij de medewerkers. In dit kader kunnen een aantal taken worden  onderscheiden, die in hoofdstuk acht van deze notitie verder worden beschreven. Deze notitie gaat verder achtereenvolgens in op de eretekens die de gemeenteBeekdaelen kent en op de diverse protocoll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11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meta:user-defined meta:name="DCTERMS.alternative">Representatieprotocol </meta:user-defined>
    <dc:language>nl</dc:language>
    <meta:user-defined meta:name="OVERHEID.Gemeente/DC.spatial">Beekdaelen</meta:user-defined>
    <meta:user-defined meta:name="DC.title">Besluit van het college van burgemeester en wethouders van de gemeente Beekdaelen houdende regels omtrent het representatieprotocol</meta:user-defined>
    <meta:user-defined meta:name="DCTERMS.W3CDTF/DCTERMS.available">2020-10-08</meta:user-defined>
    <meta:user-defined meta:name="OVERHEIDop.externeBijlage">Representatieprotocol 2020|exb-2020-53067</meta:user-defined>
    <meta:user-defined meta:name="DCTERMS.W3CDTF/OVERHEIDop.jaargang">2020</meta:user-defined>
    <meta:user-defined meta:name="OVERHEIDop.publicationIssue">258116</meta:user-defined>
    <meta:user-defined meta:name="OVERHEIDop.betreftRegeling">CVDR644644_1</meta:user-defined>
    <meta:user-defined meta:name="OVERHEIDop.GmbID/DC.identifier">gmb-2020-258116</meta:user-defined>
    <meta:user-defined meta:name="xs:date/OVERHEIDop.startdatum">2020-10-09</meta:user-defined>
    <meta:user-defined meta:name="OVERHEIDop.versieInformatie"/>
  </office:meta>
</office:document-meta>
</file>