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Stolphoevelaan naast parkeerterrein van Lidl, Wognum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1 es</text:p>
            <text:p text:style-name="common-al"> ontvangstdatum 29-09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8087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8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8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092.069 521752.189</meta:user-defined>
    <meta:user-defined meta:name="DC.title">Gemeente Medemblik, Aanvraag omgevingsvergunning, Stolphoevelaan naast parkeerterrein van Lidl, Wognum week 41</meta:user-defined>
    <meta:user-defined meta:name="OVERHEID.PostcodeHuisnummer/OVERHEIDop.postcodeHuisnummer">1687TG 6</meta:user-defined>
    <meta:user-defined meta:name="OVERHEIDop.straatnaam">Vierkant</meta:user-defined>
    <meta:user-defined meta:name="OVERHEIDop.woonplaats">Wognum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087</meta:user-defined>
    <meta:user-defined meta:name="OVERHEIDop.GmbID/DC.identifier">gmb-2020-258087</meta:user-defined>
    <meta:user-defined meta:name="OVERHEIDop.versieInformatie"/>
  </office:meta>
</office:document-meta>
</file>