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35 B, 2020-07730, plaatsen houten carpool, 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3 488657</meta:user-defined>
    <meta:user-defined meta:name="DC.title">Haarlem, ingekomen aanvraag omgevingsvergunning Lange Margarethastraat 35 B, 2020-07730, plaatsen houten carpool, 2 oktober 2020</meta:user-defined>
    <meta:user-defined meta:name="OVERHEID.PostcodeHuisnummer/OVERHEIDop.postcodeHuisnummer">2011PL 35</meta:user-defined>
    <meta:user-defined meta:name="OVERHEIDop.straatnaam">Lange Margarethastraa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086</meta:user-defined>
    <meta:user-defined meta:name="OVERHEIDop.GmbID/DC.identifier">gmb-2020-258086</meta:user-defined>
    <meta:user-defined meta:name="OVERHEIDop.versieInformatie"/>
  </office:meta>
</office:document-meta>
</file>