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trokmolen 2 t/m 12 te Espel: het bouwen van 6 woningen aan de Paltrokmolen E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0 is een aanvraag om omgevingsvergunning binnen gekomen voor deze locatie. De aanvraag is geregistreerd onder zaaknummer HZ_WABO 2020-173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8085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8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8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Paltrokmolen 2 t/m 12 te Espel: omgevingsvergunning   het bouwen van  6 woningen aan de Paltrokmolen te Espel.</meta:user-defined>
    <dc:language>nl</dc:language>
    <meta:user-defined meta:name="OVERHEID.EPSG28992/DC.spatial">172161.03 526585.46</meta:user-defined>
    <meta:user-defined meta:name="DC.title">Paltrokmolen 2 t/m 12 te Espel: het bouwen van 6 woningen aan de Paltrokmolen Espel</meta:user-defined>
    <meta:user-defined meta:name="OVERHEID.PostcodeHuisnummer/OVERHEIDop.postcodeHuisnummer">8311AN 4</meta:user-defined>
    <meta:user-defined meta:name="OVERHEIDop.straatnaam">Westerrand</meta:user-defined>
    <meta:user-defined meta:name="OVERHEIDop.woonplaats">Espel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085</meta:user-defined>
    <meta:user-defined meta:name="OVERHEIDop.GmbID/DC.identifier">gmb-2020-258085</meta:user-defined>
    <meta:user-defined meta:name="OVERHEIDop.versieInformatie"/>
  </office:meta>
</office:document-meta>
</file>