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Deurningerstraat 64: vervangen prijzen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urningen, Deurningerstraat 64 </text:p>
            <text:p text:style-name="common-al">Project?: het vervangen van het prijzenbord</text:p>
            <text:p text:style-name="common-al">Ingekomen?: 27-01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80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vangen van het prijzenbord</meta:user-defined>
    <dc:language>nl</dc:language>
    <meta:user-defined meta:name="OVERHEID.EPSG28992/DC.spatial">253485.000210248 479929.000455934</meta:user-defined>
    <meta:user-defined meta:name="DC.title">Gemeente Dinkelland - aanvraag omgevingsvergunning, Deurningen, Deurningerstraat 64: vervangen prijzenbord</meta:user-defined>
    <meta:user-defined meta:name="OVERHEID.PostcodeHuisnummer/OVERHEIDop.postcodeHuisnummer">7561RP 64</meta:user-defined>
    <meta:user-defined meta:name="OVERHEIDop.straatnaam">Deurningerstraat|r:N738</meta:user-defined>
    <meta:user-defined meta:name="OVERHEIDop.woonplaats">Deurning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25808</meta:user-defined>
    <meta:user-defined meta:name="OVERHEIDop.GmbID/DC.identifier">gmb-2020-25808</meta:user-defined>
    <meta:user-defined meta:name="OVERHEIDop.versieInformatie"/>
  </office:meta>
</office:document-meta>
</file>