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ostgalei 50, Wognum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wee dakkapellen aan de achterzijde van de woning</text:p>
            <text:p text:style-name="common-al"> ontvangstdatum 29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807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7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7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848 521825</meta:user-defined>
    <meta:user-defined meta:name="DC.title">Gemeente Medemblik, Aanvraag omgevingsvergunning, Postgalei 50, Wognum week 41</meta:user-defined>
    <meta:user-defined meta:name="OVERHEID.PostcodeHuisnummer/OVERHEIDop.postcodeHuisnummer">1687VS 50</meta:user-defined>
    <meta:user-defined meta:name="OVERHEIDop.straatnaam">Postgalei</meta:user-defined>
    <meta:user-defined meta:name="OVERHEIDop.woonplaats">Wognum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077</meta:user-defined>
    <meta:user-defined meta:name="OVERHEIDop.GmbID/DC.identifier">gmb-2020-258077</meta:user-defined>
    <meta:user-defined meta:name="OVERHEIDop.versieInformatie"/>
  </office:meta>
</office:document-meta>
</file>