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53 ANWB Streetwise d.d. 26 en 28 oktober 2020, Landdrostlaan 2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ANWB streetwi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7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7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386.684 466643.769</meta:user-defined>
    <meta:user-defined meta:name="DC.title">Aanvraag evenementenvergunning:  20/66253 ANWB Streetwise d.d. 26 en 28 oktober 2020, Landdrostlaan 202 in Apeldoorn</meta:user-defined>
    <meta:user-defined meta:name="OVERHEID.PostcodeHuisnummer/OVERHEIDop.postcodeHuisnummer">7327GN 202</meta:user-defined>
    <meta:user-defined meta:name="OVERHEIDop.straatnaam">Landdrostlaan</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8074</meta:user-defined>
    <meta:user-defined meta:name="OVERHEIDop.GmbID/DC.identifier">gmb-2020-258074</meta:user-defined>
    <meta:user-defined meta:name="OVERHEIDop.versieInformatie"/>
  </office:meta>
</office:document-meta>
</file>