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Bocage kavel A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cage kavel A9</text:span>, voor het bouwen van een woning, datum ontvangst 29 september 2020.</text:p>
            <text:p text:style-name="common-al">Echt-Susteren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bouwen van een woning - Bocage kavel A9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71</meta:user-defined>
    <meta:user-defined meta:name="OVERHEIDop.GmbID/DC.identifier">gmb-2020-258071</meta:user-defined>
    <meta:user-defined meta:name="OVERHEIDop.versieInformatie"/>
  </office:meta>
</office:document-meta>
</file>