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en Aelbrecht van Naaldwijklaa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ntheffing APV/bijzondere wetten voor plaatsen opslagcontainer + schaftruimte + mobiel toilet 12-10-2020 / 04-12-2020 op locatie Dorpsstraat en Aelbrecht van Naaldwijklaan te Ouderkerk aan den IJssel. De aanvraag is geregistreerd onder zaaknummer SXO-202020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0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93 438741</meta:user-defined>
    <meta:user-defined meta:name="DC.title">Kennisgeving ontvangst aanvraag ontheffing APV/bijzondere wetten, Dorpsstraat en Aelbrecht van Naaldwijklaan te Ouderkerk aan den IJssel</meta:user-defined>
    <meta:user-defined meta:name="OVERHEID.PostcodeHuisnummer/OVERHEIDop.postcodeHuisnummer">2935TC 39</meta:user-defined>
    <meta:user-defined meta:name="OVERHEIDop.straatnaam">Aelbrecht van Naaldwijklaan</meta:user-defined>
    <meta:user-defined meta:name="OVERHEIDop.woonplaats">Ouderkerk aan den IJ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6</meta:user-defined>
    <meta:user-defined meta:name="OVERHEIDop.GmbID/DC.identifier">gmb-2020-258066</meta:user-defined>
    <meta:user-defined meta:name="OVERHEIDop.versieInformatie"/>
  </office:meta>
</office:document-meta>
</file>