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Legipontlaan 20, Wognum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losstaande overkapping</text:p>
            <text:p text:style-name="common-al"> ontvangstdatum 03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065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065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871.249 522288.26</meta:user-defined>
    <meta:user-defined meta:name="DC.title">Gemeente Medemblik, Aanvraag omgevingsvergunning, Legipontlaan 20, Wognum week 41</meta:user-defined>
    <meta:user-defined meta:name="OVERHEID.PostcodeHuisnummer/OVERHEIDop.postcodeHuisnummer">1687RE 20</meta:user-defined>
    <meta:user-defined meta:name="OVERHEIDop.straatnaam">Legipontlaan</meta:user-defined>
    <meta:user-defined meta:name="OVERHEIDop.woonplaats">Wogn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065</meta:user-defined>
    <meta:user-defined meta:name="OVERHEIDop.GmbID/DC.identifier">gmb-2020-258065</meta:user-defined>
    <meta:user-defined meta:name="OVERHEIDop.versieInformatie"/>
  </office:meta>
</office:document-meta>
</file>