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passen bestemmingsplan voor het aanleggen van de werkweg depot 23 t.b.v. het project Blankenburgverbinding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aanpassen bestemmingsplan voor het aanleggen van de werkweg depot 23 t.b.v. het project Blankenburgverbinding </text:p>
            <text:p text:style-name="common-al">Met de adressering : Maassluissedijk</text:p>
            <text:p text:style-name="common-al">Kenmerk : OVXINR-6198</text:p>
            <text:p text:style-name="common-al">Type aanvraag : omgevingsvergunning regulier</text:p>
            <text:p text:style-name="common-al">Datum ontvangst : 13-12-2019</text:p>
            <text:p text:style-name="common-al">Datum beschikking : 27-01-2020</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80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98</meta:user-defined>
    <dc:language>nl</dc:language>
    <meta:user-defined meta:name="OVERHEID.EPSG28992/DC.spatial">82877 435937</meta:user-defined>
    <meta:user-defined meta:name="DC.title">Gemeente Vlaardingen - verlening omgevingsvergunning - aanpassen bestemmingsplan voor het aanleggen van de werkweg depot 23 t.b.v. het project Blankenburgverbinding - Maassluissedijk,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20-02-03</meta:user-defined>
    <meta:user-defined meta:name="DCTERMS.W3CDTF/OVERHEIDop.jaargang">2020</meta:user-defined>
    <meta:user-defined meta:name="OVERHEIDop.publicationIssue">25806</meta:user-defined>
    <meta:user-defined meta:name="OVERHEIDop.GmbID/DC.identifier">gmb-2020-25806</meta:user-defined>
    <meta:user-defined meta:name="OVERHEIDop.versieInformatie"/>
  </office:meta>
</office:document-meta>
</file>