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5, 2020-07708, uitbreiden tweede etage met dakopbouw achterzijde, 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1.767 486886.419</meta:user-defined>
    <meta:user-defined meta:name="DC.title">Haarlem, ingekomen aanvraag omgevingsvergunning Eindenhoutstraat 5, 2020-07708, uitbreiden tweede etage met dakopbouw achterzijde, 1 oktober 2020</meta:user-defined>
    <meta:user-defined meta:name="OVERHEID.PostcodeHuisnummer/OVERHEIDop.postcodeHuisnummer">2012MH 5</meta:user-defined>
    <meta:user-defined meta:name="OVERHEIDop.straatnaam">Eindenhoutstraa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055</meta:user-defined>
    <meta:user-defined meta:name="OVERHEIDop.GmbID/DC.identifier">gmb-2020-258055</meta:user-defined>
    <meta:user-defined meta:name="OVERHEIDop.versieInformatie"/>
  </office:meta>
</office:document-meta>
</file>