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lening omgevingsvergunning uitgebreide procedure - brandveilig gebruiken van het bouwwerk voor dagbesteding en een rentmeesterkantoor - Swaantjesweg 17,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31 maart 2020 van Zorgboerderij Zwaantjeshof, voor het brandveilig gebruiken van het bouwwerk voor dagbesteding en een rentmeesterkantoor op het adres Swaantjesweg 17 te Echt. </text:p>
              </text:list-item>
            </text:list>
            <text:p text:style-name="common-al"/>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9 oktober 2020 gedurende een periode van zes weken (tot en met 19 november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 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5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5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5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557.501 348389.024</meta:user-defined>
    <meta:user-defined meta:name="DC.title">Gemeente Echt-Susteren - verlening omgevingsvergunning uitgebreide procedure - brandveilig gebruiken van het bouwwerk voor dagbesteding en een rentmeesterkantoor - Swaantjesweg 17, Echt</meta:user-defined>
    <meta:user-defined meta:name="OVERHEID.PostcodeHuisnummer/OVERHEIDop.postcodeHuisnummer">6101XN 17</meta:user-defined>
    <meta:user-defined meta:name="OVERHEIDop.straatnaam">Swaantjesweg</meta:user-defined>
    <meta:user-defined meta:name="OVERHEIDop.woonplaats">Echt</meta:user-defined>
    <meta:user-defined meta:name="DCTERMS.W3CDTF/DCTERMS.available">2020-10-08</meta:user-defined>
    <meta:user-defined meta:name="DCTERMS.W3CDTF/OVERHEIDop.jaargang">2020</meta:user-defined>
    <meta:user-defined meta:name="OVERHEIDop.publicationIssue">258054</meta:user-defined>
    <meta:user-defined meta:name="OVERHEIDop.GmbID/DC.identifier">gmb-2020-258054</meta:user-defined>
    <meta:user-defined meta:name="OVERHEIDop.versieInformatie"/>
  </office:meta>
</office:document-meta>
</file>