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nkhegge 41 te Maastricht. Verlenging beslistermijn omgevingsvergunning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17WB</text:p>
            <text:p text:style-name="common-al">
            <text:span text:style-name="nadrukvet">Klinkhegge 41 te Maastricht</text:span>
          </text:p>
            <text:p text:style-name="common-al">
            <text:span text:style-name="nadrukvet">het plaatsen van een erfafscheiding</text:span>
          </text:p>
            <text:p text:style-name="common-al"/>
            <text:p text:style-name="common-al">
            <text:span text:style-name="nadrukvet">Datum ontvangst aanvraag:</text:span> 1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0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16.2 318732.5</meta:user-defined>
    <meta:user-defined meta:name="DC.title">Klinkhegge 41 te Maastricht. Verlenging beslistermijn omgevingsvergunning, het plaatsen van een erfafscheiding</meta:user-defined>
    <meta:user-defined meta:name="OVERHEID.PostcodeHuisnummer/OVERHEIDop.postcodeHuisnummer">6225KG 41</meta:user-defined>
    <meta:user-defined meta:name="OVERHEIDop.straatnaam">Klinkhegge</meta:user-defined>
    <meta:user-defined meta:name="OVERHEIDop.woonplaats">Maastri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51</meta:user-defined>
    <meta:user-defined meta:name="OVERHEIDop.GmbID/DC.identifier">gmb-2020-258051</meta:user-defined>
    <meta:user-defined meta:name="OVERHEIDop.versieInformatie"/>
  </office:meta>
</office:document-meta>
</file>