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egen woonfuncties in kamerverhuurpand, Oude Vismarkt 23-27 (zaaknummer 21011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tkt 23-27 </text:span>
            <text:span text:style-name="nadrukvet">–</text:span> ontvangen 1 oktober 2020 voor het realiseren van negen woonfuncties in een bestaand kamerverhuur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0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5.555 502922.915</meta:user-defined>
    <meta:user-defined meta:name="DC.title">Aanvraag Omgevingsvergunning, realiseren negen woonfuncties in kamerverhuurpand, Oude Vismarkt 23-27 (zaaknummer 2101142020)</meta:user-defined>
    <meta:user-defined meta:name="OVERHEID.PostcodeHuisnummer/OVERHEIDop.postcodeHuisnummer">8011TA 23</meta:user-defined>
    <meta:user-defined meta:name="OVERHEIDop.straatnaam">Oude Vismarkt</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8041</meta:user-defined>
    <meta:user-defined meta:name="OVERHEIDop.GmbID/DC.identifier">gmb-2020-258041</meta:user-defined>
    <meta:user-defined meta:name="OVERHEIDop.versieInformatie"/>
  </office:meta>
</office:document-meta>
</file>