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gedeeltelijke herziening Kerkbuurt Wijd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bekend dat de gemeenteraad in zijn vergadering van 28 september 2020 het bestemmingsplan ‘Kerkbuurt Wijdenes, eerste herziening (NL.IMRO.0498.BPKrkbuurtEH-ON01) ongewijzigd heeft vastgesteld.</text:p>
            <text:p text:style-name="common-al">
            <text:span text:style-name="nadrukvet">Bestemmingsplan</text:span>
          </text:p>
            <text:p text:style-name="common-al">het bestemmingsplan corrigeert en vervangt enige planregels alsook enige detailaanpassingen aan de planverbeelding zodat het bestemmingsplan kan worden uitgevoerd conform de stedenbouwkundige uitgangspunten. Er worden expliciet geen nieuw ruimtelijke- en stedenbouwkundige uitgangspunten geformuleerd en de woningbouwaantallen blijven gelijk. </text:p>
            <text:p text:style-name="common-al">
            <text:span text:style-name="nadrukvet">Ter inzage</text:span>
          </text:p>
            <text:p text:style-name="common-al">Dit plan ligt voor een ieder ter inzage vanaf 15 oktober 2020 tot en met 25 november 2020. U kunt de document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498.BPKrkbuurtEH-VG01. </text:p>
              </text:list-item>
              <text:list-item text:style-override="id1-3-2-1-1-6-2">
                <text:number>2.</text:number>
                <text:p text:style-name="al">U maakt een afspraak om de documenten te bekijken op het gemeentehuis, Raadhuisplein 1 te Hoogkarspel. U kunt hiervoor een afspraak maken met een medewerker van de afdeling Ruimte, telefoon: 0228-352352 of via www.drechterland.nl.</text:p>
              </text:list-item>
            </text:list>
            <text:p text:style-name="common-al">
            <text:span text:style-name="nadrukvet">Beroep</text:span>
          </text:p>
            <text:p text:style-name="common-al">Gedurende het ter inzag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803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3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3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BPKrkbuurtEH-VG01</meta:user-defined>
    <dc:language>nl</dc:language>
    <meta:user-defined meta:name="OVERHEID.Gemeente/DC.spatial">Drechterland</meta:user-defined>
    <meta:user-defined meta:name="DC.title">Vaststelling Bestemmingsplan gedeeltelijke herziening Kerkbuurt Wijdenes</meta:user-defined>
    <meta:user-defined meta:name="DCTERMS.W3CDTF/DCTERMS.available">2020-10-14</meta:user-defined>
    <meta:user-defined meta:name="DCTERMS.W3CDTF/OVERHEIDop.jaargang">2020</meta:user-defined>
    <meta:user-defined meta:name="OVERHEIDop.publicationIssue">258038</meta:user-defined>
    <meta:user-defined meta:name="OVERHEIDop.GmbID/DC.identifier">gmb-2020-258038</meta:user-defined>
    <meta:user-defined meta:name="OVERHEIDop.versieInformatie"/>
  </office:meta>
</office:document-meta>
</file>