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58, 2020-07705, uitbreiden begane grond en eerste verdieping achterzijde woning, 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6.401 488371.119</meta:user-defined>
    <meta:user-defined meta:name="DC.title">Haarlem, ingekomen aanvraag omgevingsvergunning De Clercqstraat 158, 2020-07705, uitbreiden begane grond en eerste verdieping achterzijde woning, 1 oktober 2020</meta:user-defined>
    <meta:user-defined meta:name="OVERHEID.PostcodeHuisnummer/OVERHEIDop.postcodeHuisnummer">2013PT 158</meta:user-defined>
    <meta:user-defined meta:name="OVERHEIDop.straatnaam">De Clercqstraa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037</meta:user-defined>
    <meta:user-defined meta:name="OVERHEIDop.GmbID/DC.identifier">gmb-2020-258037</meta:user-defined>
    <meta:user-defined meta:name="OVERHEIDop.versieInformatie"/>
  </office:meta>
</office:document-meta>
</file>