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17 te Nijmegen: Daalseweg 17 Bistrobar Berlin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0</text:p>
            <text:p text:style-name="common-al">
            <text:span text:style-name="nadrukvet">Omschrijving: </text:span>Daalseweg 17 Bistrobar Berlin Wijziging leidinggevende DHW (Daalseweg 17 te Nijmege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526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9-2020</text:p>
            <text:p text:style-name="common-al">
            <text:span text:style-name="nadrukvet">Definitieve beschikking verzonden: </text:span>05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oktober 2020 tot en met 16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A71BD32-90DA-4373-AF01-B4687ECEFA2A" xlink:type="simple">http://www.nijmegen.nl/vergunningpagina/?guid=EA71BD32-90DA-4373-AF01-B4687ECEFA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03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3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42.28 428201.35</meta:user-defined>
    <meta:user-defined meta:name="DC.title">Daalseweg 17 te Nijmegen: Daalseweg 17 Bistrobar Berlin Wijziging leidinggevende DHW - apv vergunning – Bijzondere wetten  - Vergunning verleend</meta:user-defined>
    <meta:user-defined meta:name="OVERHEID.PostcodeHuisnummer/OVERHEIDop.postcodeHuisnummer">6521GE 17</meta:user-defined>
    <meta:user-defined meta:name="OVERHEIDop.straatnaam">Daalseweg</meta:user-defined>
    <meta:user-defined meta:name="OVERHEIDop.woonplaats">Nijme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36</meta:user-defined>
    <meta:user-defined meta:name="OVERHEIDop.GmbID/DC.identifier">gmb-2020-258036</meta:user-defined>
    <meta:user-defined meta:name="OVERHEIDop.versieInformatie"/>
  </office:meta>
</office:document-meta>
</file>