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1 te Nijmegen: 12 oktober 2020 tm 11 oktober 2025 Groenestraat 261-263 visproducten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0</text:p>
            <text:p text:style-name="common-al">
            <text:span text:style-name="nadrukvet">Omschrijving: </text:span>12 oktober 2020 tm 11 oktober 2025 Groenestraat 261-263 visproducten Vaste Standplaats (Groenestraat 261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20.0498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20</text:p>
            <text:p text:style-name="common-al">
            <text:span text:style-name="nadrukvet">Definitieve beschikking verzonden: </text:span>05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0 tot en met 16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36417B0-17CD-4603-9694-6A0A6C86F762" xlink:type="simple">http://www.nijmegen.nl/vergunningpagina/?guid=F36417B0-17CD-4603-9694-6A0A6C86F7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0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80.75 426996.83</meta:user-defined>
    <meta:user-defined meta:name="DC.title">Groenestraat 261 te Nijmegen: 12 oktober 2020 tm 11 oktober 2025 Groenestraat 261-263 visproducten Vaste Standplaats - apv vergunning – Bijzondere wetten  - Vergunning verleend</meta:user-defined>
    <meta:user-defined meta:name="OVERHEID.PostcodeHuisnummer/OVERHEIDop.postcodeHuisnummer">6531HK 261</meta:user-defined>
    <meta:user-defined meta:name="OVERHEIDop.straatnaam">Groenestraat</meta:user-defined>
    <meta:user-defined meta:name="OVERHEIDop.woonplaats">Nijme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35</meta:user-defined>
    <meta:user-defined meta:name="OVERHEIDop.GmbID/DC.identifier">gmb-2020-258035</meta:user-defined>
    <meta:user-defined meta:name="OVERHEIDop.versieInformatie"/>
  </office:meta>
</office:document-meta>
</file>