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7 (kavel 10)</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hebben van een uitweg op locatie Max van der Stoelstraat 7 (kavel 10). De aanvraag is geregistreerd onder zaaknummer O-2020-051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03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3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3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26.14 477521.89</meta:user-defined>
    <meta:user-defined meta:name="DC.title">Kennisgeving ontvangst aanvraag omgevingsvergunning Max van der Stoelstraat 7 (kavel 10)</meta:user-defined>
    <meta:user-defined meta:name="OVERHEID.PostcodeHuisnummer/OVERHEIDop.postcodeHuisnummer">7557XK 178</meta:user-defined>
    <meta:user-defined meta:name="OVERHEIDop.straatnaam">Landmansweg</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8031</meta:user-defined>
    <meta:user-defined meta:name="OVERHEIDop.GmbID/DC.identifier">gmb-2020-258031</meta:user-defined>
    <meta:user-defined meta:name="OVERHEIDop.versieInformatie"/>
  </office:meta>
</office:document-meta>
</file>