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okto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okto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okto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 oktober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OKTO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okto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okto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1 okto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9 sept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9 septem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, 1 okto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802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1 oktober 2020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8026</meta:user-defined>
    <meta:user-defined meta:name="OVERHEIDop.GmbID/DC.identifier">gmb-2020-258026</meta:user-defined>
    <meta:user-defined meta:name="OVERHEIDop.versieInformatie"/>
  </office:meta>
</office:document-meta>
</file>