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zijds Voorburgwal 5 1012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zijds Voorburgwal 5 1012RC Amsterdam voor het aanbrengen van gevelreclame aan de noord-oostgevel van het gebouw ten behoeve van het hotel, 04-09-2020.</text:p>
            <text:p text:style-name="common-al">Dossiernummer Z2020-C013039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01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1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1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anbrengen van gevelreclame aan de noord-oostgevel van het gebouw ten behoeve van het hotel</meta:user-defined>
    <dc:language>nl</dc:language>
    <meta:user-defined meta:name="OVERHEID.EPSG28992/DC.spatial">121520.000090999 487820.000461912</meta:user-defined>
    <meta:user-defined meta:name="DC.title">Aanvraag omgevingsvergunning Nieuwezijds Voorburgwal 5 1012RC Amsterdam</meta:user-defined>
    <meta:user-defined meta:name="OVERHEID.PostcodeHuisnummer/OVERHEIDop.postcodeHuisnummer">1012RC 5</meta:user-defined>
    <meta:user-defined meta:name="OVERHEIDop.straatnaam">Nieuwezijds Voorburgwal</meta:user-defined>
    <meta:user-defined meta:name="OVERHEIDop.woonplaats">Amsterda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016</meta:user-defined>
    <meta:user-defined meta:name="OVERHEIDop.GmbID/DC.identifier">gmb-2020-258016</meta:user-defined>
    <meta:user-defined meta:name="OVERHEIDop.versieInformatie"/>
  </office:meta>
</office:document-meta>
</file>