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28 september 2020 de Bontstraat 1, 5691 SR – asbestsanering en sloop woonhuis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1 391173</meta:user-defined>
    <meta:user-defined meta:name="DC.title">Ingekomen sloopmelding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03</meta:user-defined>
    <meta:user-defined meta:name="OVERHEIDop.GmbID/DC.identifier">gmb-2020-258003</meta:user-defined>
    <meta:user-defined meta:name="OVERHEIDop.versieInformatie"/>
  </office:meta>
</office:document-meta>
</file>