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 Koningin Wilhelminahaven NZ,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Het volgende voertuig is langer dan drie achtereenvolgende dagen op de weg aangetroffen:</text:p>
            <text:p text:style-name="common-al">Type: Personenauto</text:p>
            <text:p text:style-name="common-al">Merk en type: Honda Civic</text:p>
            <text:p text:style-name="common-al">Kleur: Grijs</text:p>
            <text:p text:style-name="common-al">Kenteken: T226ELM</text:p>
            <text:p text:style-name="common-al">Locatie: Koningin Wilhelminahaven NZ</text:p>
            <text:p text:style-name="common-al">Op maandag 6 januari 2020 hebben toezichthouders van de gemeente Vlaardingen het bovenstaande voertuig aangetroffen. In een publicatie is de eigenaar een last onder bestuursdwang opgelegd om de auto vóór zaterdag 25 januari 2020 om 10:00 uur te verwijderen. Nu hier niet aan is voldaan hebben toezichthouders op zaterdag 25 januari 2020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0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731 435570</meta:user-defined>
    <meta:user-defined meta:name="DC.title">Gemeente Vlaardingen - toepassen bestuursdwang - personenauto - Koningin Wilhelminahaven NZ, Vlaardingen</meta:user-defined>
    <meta:user-defined meta:name="OVERHEID.PostcodeHuisnummer/OVERHEIDop.postcodeHuisnummer">3134KE</meta:user-defined>
    <meta:user-defined meta:name="OVERHEIDop.straatnaam">Koningin Wilhelminahaven N.Z.</meta:user-defined>
    <meta:user-defined meta:name="OVERHEIDop.woonplaats">Vlaardingen</meta:user-defined>
    <meta:user-defined meta:name="DCTERMS.W3CDTF/DCTERMS.available">2020-02-03</meta:user-defined>
    <meta:user-defined meta:name="DCTERMS.W3CDTF/OVERHEIDop.jaargang">2020</meta:user-defined>
    <meta:user-defined meta:name="OVERHEIDop.publicationIssue">25800</meta:user-defined>
    <meta:user-defined meta:name="OVERHEIDop.GmbID/DC.identifier">gmb-2020-25800</meta:user-defined>
    <meta:user-defined meta:name="OVERHEIDop.versieInformatie"/>
  </office:meta>
</office:document-meta>
</file>