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innenweg 29b Maarssen, het plaatsen van een overkapping voor fietsen en vui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</text:p>
            <text:p text:style-name="last-al">Dossiernummer: 190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2</meta:user-defined>
    <dc:language>nl</dc:language>
    <meta:user-defined meta:name="OVERHEID.EPSG28992/DC.spatial">131579 460991</meta:user-defined>
    <meta:user-defined meta:name="DC.title">Verlenging beslistermijn voor een omgevingsvergunning Binnenweg 29b Maarssen, het plaatsen van een overkapping voor fietsen en vuilcontainers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80</meta:user-defined>
    <meta:user-defined meta:name="OVERHEIDop.GmbID/DC.identifier">gmb-2020-2580</meta:user-defined>
    <meta:user-defined meta:name="OVERHEIDop.versieInformatie"/>
  </office:meta>
</office:document-meta>
</file>