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APPEN) Van Eed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5 oktober 2020 Van Eedenstraat 7 5691 XD - kappen van 1 boom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9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42 392030</meta:user-defined>
    <meta:user-defined meta:name="DC.title">Verleende omgevingsvergunning (KAPPEN) Van Eedenstraat 7</meta:user-defined>
    <meta:user-defined meta:name="OVERHEID.PostcodeHuisnummer/OVERHEIDop.postcodeHuisnummer">5691XD 7</meta:user-defined>
    <meta:user-defined meta:name="OVERHEIDop.straatnaam">van Eedenstraat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97</meta:user-defined>
    <meta:user-defined meta:name="OVERHEIDop.GmbID/DC.identifier">gmb-2020-257997</meta:user-defined>
    <meta:user-defined meta:name="OVERHEIDop.versieInformatie"/>
  </office:meta>
</office:document-meta>
</file>