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79 Biezenmortelsestraat 53B te Biezenmortel, plaatsen van 2 overkappingen, verzonden 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79 - B - Biezenmortelsestraat 53B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9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992.098 404988.148</meta:user-defined>
    <meta:user-defined meta:name="DC.title">Tilburg, toegekend aanvraag voor een omgevingsvergunning Z-HZ_WABO-2020-03379 Biezenmortelsestraat 53B te Biezenmortel, plaatsen van 2 overkappingen, verzonden 5 oktober 2020.</meta:user-defined>
    <meta:user-defined meta:name="OVERHEID.PostcodeHuisnummer/OVERHEIDop.postcodeHuisnummer">5074RJ 53</meta:user-defined>
    <meta:user-defined meta:name="OVERHEIDop.straatnaam">Biezenmortelsestraat</meta:user-defined>
    <meta:user-defined meta:name="OVERHEIDop.woonplaats">Biezenmort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93</meta:user-defined>
    <meta:user-defined meta:name="OVERHEIDop.GmbID/DC.identifier">gmb-2020-257993</meta:user-defined>
    <meta:user-defined meta:name="OVERHEIDop.versieInformatie"/>
  </office:meta>
</office:document-meta>
</file>