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61 Kiel-Windeweer Verlenging beslistermijn omgevingsvergunning (reguliere procedure) Z2020-00007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Pieter Venemakade 61, 9605 PL Kiel-Windeweer, voor het realiseren van een mini-camping, ingediend op 10 augustus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39.044 570845.401</meta:user-defined>
    <meta:user-defined meta:name="DC.title">Pieter Venemakade 61 Kiel-Windeweer Verlenging beslistermijn omgevingsvergunning (reguliere procedure) Z2020-00007114</meta:user-defined>
    <meta:user-defined meta:name="OVERHEID.PostcodeHuisnummer/OVERHEIDop.postcodeHuisnummer">9605PL 61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83</meta:user-defined>
    <meta:user-defined meta:name="OVERHEIDop.GmbID/DC.identifier">gmb-2020-257983</meta:user-defined>
    <meta:user-defined meta:name="OVERHEIDop.versieInformatie"/>
  </office:meta>
</office:document-meta>
</file>