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het perceel in 4 appartementsrechten en het wijzigen / verschuiven van de perceelgrens tussen perceel 5998 en 5999 - Mercuriusstraat 4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het perceel in 4 appartementsrechten en het wijzigen / verschuiven van de perceelgrens tussen perceel 5998 en 5999 </text:p>
            <text:p text:style-name="common-al">Met de adressering : Mercuriusstraat 43, 3133 EM </text:p>
            <text:p text:style-name="common-al">Kenmerk : OVXINR-6546</text:p>
            <text:p text:style-name="common-al">Type aanvraag : vergunningaanvraag regulier behandelen</text:p>
            <text:p text:style-name="common-al">Datum ontvangst : 4 mei 2020</text:p>
            <text:p text:style-name="common-al">Datum beschikking : 2 okto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98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8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8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46</meta:user-defined>
    <dc:language>nl</dc:language>
    <meta:user-defined meta:name="OVERHEID.EPSG28992/DC.spatial">82096.081 435514.73</meta:user-defined>
    <meta:user-defined meta:name="DC.title">Gemeente Vlaardingen - verlening omgevingsvergunning - splitsen van het perceel in 4 appartementsrechten en het wijzigen / verschuiven van de perceelgrens tussen perceel 5998 en 5999 - Mercuriusstraat 43, Vlaardingen</meta:user-defined>
    <meta:user-defined meta:name="OVERHEID.PostcodeHuisnummer/OVERHEIDop.postcodeHuisnummer">3133EM 43</meta:user-defined>
    <meta:user-defined meta:name="OVERHEIDop.straatnaam">Mercuriusstraat</meta:user-defined>
    <meta:user-defined meta:name="OVERHEIDop.woonplaats">Vlaardingen</meta:user-defined>
    <meta:user-defined meta:name="DCTERMS.W3CDTF/DCTERMS.available">2020-10-09</meta:user-defined>
    <meta:user-defined meta:name="DCTERMS.W3CDTF/OVERHEIDop.jaargang">2020</meta:user-defined>
    <meta:user-defined meta:name="OVERHEIDop.publicationIssue">257982</meta:user-defined>
    <meta:user-defined meta:name="OVERHEIDop.GmbID/DC.identifier">gmb-2020-257982</meta:user-defined>
    <meta:user-defined meta:name="OVERHEIDop.versieInformatie"/>
  </office:meta>
</office:document-meta>
</file>