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35 Ledeboerstraat 5 te Tilburg, beperkte milieutoets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35 - B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5.866 399243.139</meta:user-defined>
    <meta:user-defined meta:name="DC.title">Tilburg, toegekend aanvraag voor een omgevingsvergunning Z-HZ_WABO-2020-01335 Ledeboerstraat 5 te Tilburg, beperkte milieutoets, verzonden 5 oktober 2020.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77</meta:user-defined>
    <meta:user-defined meta:name="OVERHEIDop.GmbID/DC.identifier">gmb-2020-257977</meta:user-defined>
    <meta:user-defined meta:name="OVERHEIDop.versieInformatie"/>
  </office:meta>
</office:document-meta>
</file>