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maatwerk Besluit lozen buiten inrichtingen - Blbi Baak EPCM V.O.F. - onttrekken en lozen van grondwater op het vuilwaterriool ten behoeve van het verleggen van het persriool plaatsvinden- 20 juli 2020 tot 31 december 2020 - kadastraal perceelnummer 8846 van kadastrale sectie 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span text:style-name="nadrukvet">Onderwerp</text:span>
          </text:p>
            <text:p text:style-name="common-al">Burgemeester en wethouders van de gemeente Vlaardingen maken het volgende bekend.</text:p>
            <text:p text:style-name="common-al">Op 20 augustus 2020 hebben wij van Baak EPCM V.O.F. een melding Besluit lozen buiten inrichtingen ontvangen voor het lozen van grondwater bij een ontwatering aan kadastraal perceelnummer 8846 van kadastrale sectie D.</text:p>
            <text:p text:style-name="common-al">Ter plaatse van de kadastraal perceelnummer 8846 van kadastrale sectie D zal het onttrekken en lozen van grondwater op het vuilwaterriool ten behoeve van het verleggen van het persriool plaatsvinden. Het hierbij vrijkomende afvalwater zal worden geloosd op het vuilwaterriool. De lozing zal plaatsvinden in de periode van 20 juli 2020 tot 31 december 2020. </text:p>
            <text:p text:style-name="common-al">Burgemeester en wethouders van de gemeente Vlaardingen hebben op besloten om voorschriften op te leggen met betrekking tot het lozen van grondwater bij een ontwatering. De lozing zal langer duren dan het maximum van 8 weken.</text:p>
            <text:p text:style-name="common-al">Het besluit is op 28 september 2020 aan de aanvrager bekend gemaakt.</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892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97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7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7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9999189243</meta:user-defined>
    <dc:language>nl</dc:language>
    <meta:user-defined meta:name="OVERHEID.EPSG28992/DC.spatial">83077.455 436014.962</meta:user-defined>
    <meta:user-defined meta:name="DC.title">Gemeente Vlaardingen - maatwerk Besluit lozen buiten inrichtingen - Blbi Baak EPCM V.O.F. - onttrekken en lozen van grondwater op het vuilwaterriool ten behoeve van het verleggen van het persriool plaatsvinden- 20 juli 2020 tot 31 december 2020 - kadastraal perceelnummer 8846 van kadastrale sectie D, Vlaardingen</meta:user-defined>
    <meta:user-defined meta:name="OVERHEID.PostcodeHuisnummer/OVERHEIDop.postcodeHuisnummer">3131CR 11</meta:user-defined>
    <meta:user-defined meta:name="OVERHEIDop.straatnaam">Markt</meta:user-defined>
    <meta:user-defined meta:name="OVERHEIDop.woonplaats">Vlaardingen</meta:user-defined>
    <meta:user-defined meta:name="DCTERMS.W3CDTF/DCTERMS.available">2020-10-07</meta:user-defined>
    <meta:user-defined meta:name="DCTERMS.W3CDTF/OVERHEIDop.jaargang">2020</meta:user-defined>
    <meta:user-defined meta:name="OVERHEIDop.publicationIssue">257976</meta:user-defined>
    <meta:user-defined meta:name="OVERHEIDop.GmbID/DC.identifier">gmb-2020-257976</meta:user-defined>
    <meta:user-defined meta:name="OVERHEIDop.versieInformatie"/>
  </office:meta>
</office:document-meta>
</file>