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Burgh Haamstede,  strandovergang 't Oude V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Burgh Haamstede, strandovergang 't Oude Vuur.</text:span>
          </text:p>
            <text:p text:style-name="common-al">Zaakomschrijving: het verlenen van een ontheffing RVV strandovergang 't Oude Vuur </text:p>
            <text:p text:style-name="common-al">Zaaknummer: 343540</text:p>
            <text:p text:style-name="common-al">Beschikking datum verzonden: 5-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797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7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7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43540</meta:user-defined>
    <meta:user-defined meta:name="DCTERMS.abstract">het verlenen van een ontheffing RVV strandovergang 't Oude Vuur </meta:user-defined>
    <dc:language>nl</dc:language>
    <meta:user-defined meta:name="OVERHEID.EPSG28992/DC.spatial">38246.4002663555 412586.715590489</meta:user-defined>
    <meta:user-defined meta:name="DC.title">Ontheffing Wegenverkeerswet/Reglement verkeersregels/-tekens veleend, Burgh Haamstede,  strandovergang 't Oude Vuur</meta:user-defined>
    <meta:user-defined meta:name="OVERHEID.PostcodeHuisnummer/OVERHEIDop.postcodeHuisnummer">4328PT 6</meta:user-defined>
    <meta:user-defined meta:name="OVERHEIDop.straatnaam">A. van der Weijdeweg</meta:user-defined>
    <meta:user-defined meta:name="OVERHEIDop.woonplaats">Burgh-Haamstede</meta:user-defined>
    <meta:user-defined meta:name="DCTERMS.W3CDTF/DCTERMS.available">2020-10-07</meta:user-defined>
    <meta:user-defined meta:name="DCTERMS.W3CDTF/OVERHEIDop.jaargang">2020</meta:user-defined>
    <meta:user-defined meta:name="OVERHEIDop.publicationIssue">257975</meta:user-defined>
    <meta:user-defined meta:name="OVERHEIDop.GmbID/DC.identifier">gmb-2020-257975</meta:user-defined>
    <meta:user-defined meta:name="OVERHEIDop.versieInformatie"/>
  </office:meta>
</office:document-meta>
</file>