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Jaagband 58, Wognum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en uitbreiden van de woning</text:p>
            <text:p text:style-name="common-al"> ontvangstdatum 29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796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6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6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931 521570</meta:user-defined>
    <meta:user-defined meta:name="DC.title">Gemeente Medemblik, Aanvraag omgevingsvergunning, Jaagband 58, Wognum week 41</meta:user-defined>
    <meta:user-defined meta:name="OVERHEID.PostcodeHuisnummer/OVERHEIDop.postcodeHuisnummer">1687TP 58</meta:user-defined>
    <meta:user-defined meta:name="OVERHEIDop.straatnaam">Jaagband</meta:user-defined>
    <meta:user-defined meta:name="OVERHEIDop.woonplaats">Wognum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967</meta:user-defined>
    <meta:user-defined meta:name="OVERHEIDop.GmbID/DC.identifier">gmb-2020-257967</meta:user-defined>
    <meta:user-defined meta:name="OVERHEIDop.versieInformatie"/>
  </office:meta>
</office:document-meta>
</file>