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verweertseweg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oktober 2020</text:p>
            <text:p text:style-name="common-al">Activiteit: Het veranderen van de raamindeling</text:p>
            <text:p text:style-name="common-al">WABO-Wabonummer: OV 965018</text:p>
            <text:p text:style-name="common-al">Datum ontvangst aanvraag: 1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796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295 448441</meta:user-defined>
    <meta:user-defined meta:name="DC.title">Nieuwe aanvraag omgevingsvergunning, Beverweertseweg 1 in Werkhoven</meta:user-defined>
    <meta:user-defined meta:name="OVERHEID.PostcodeHuisnummer/OVERHEIDop.postcodeHuisnummer">3985RA 1</meta:user-defined>
    <meta:user-defined meta:name="OVERHEIDop.straatnaam">Beverweertseweg</meta:user-defined>
    <meta:user-defined meta:name="OVERHEIDop.woonplaats">Werkho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65</meta:user-defined>
    <meta:user-defined meta:name="OVERHEIDop.GmbID/DC.identifier">gmb-2020-257965</meta:user-defined>
    <meta:user-defined meta:name="OVERHEIDop.versieInformatie"/>
  </office:meta>
</office:document-meta>
</file>