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oktober 2020 een besluit genomen. Het gaat om het aanvragen van een exploitatievergunning zonder gebruik achterterrein.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0-01204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9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108 in Best;het aanvragen van een exploitatievergunning zonder gebruik achterterrein</meta:user-defined>
    <dc:language>nl</dc:language>
    <meta:user-defined meta:name="OVERHEID.EPSG28992/DC.spatial">153686 390940</meta:user-defined>
    <meta:user-defined meta:name="DC.title">Besluit exploitatievergunning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59</meta:user-defined>
    <meta:user-defined meta:name="OVERHEIDop.GmbID/DC.identifier">gmb-2020-257959</meta:user-defined>
    <meta:user-defined meta:name="OVERHEIDop.versieInformatie"/>
  </office:meta>
</office:document-meta>
</file>