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de rechtspositie raads- en commissieleden (Verordening rechtspositie raads- en commissieleden gemeente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het presidium van 14 juli 2020;</text:p>
            <text:p text:style-name="al">- gelet op de artikelen 95, eerste en tweede lid, 96, eerste en tweede lid, en 97, 98, 99 van de Gemeentewet en de artikelen 3.1.3, eerste lid, 3.1.4, eerste lid, 3.1.9 eerste lid, 3.3.2, 3.3.3, tweede lid, 3.4.1, eerste lid, 3.4.2 en 3.3.8 van het Rechtspositiebesluit decentrale politieke ambtsdragers;</text:p>
            <text:p text:style-name="al">- gezien het advies van de commissie Algemeen Bestuurlijke Zaken en Middelen;</text:p>
            <text:p text:style-name="al">besluit:</text:p>
            <text:p text:style-name="al">vast te stellen de volgende verordening: </text:p>
            <text:p text:style-name="al">‘Verordening rechtspositie raads- en commissieleden gemeente Rijssen-Holt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of een raadslid dat lid is van een bijzondere commissie als bedoeld in artikel 3.1.4, eerste lid, van het Rechtspositiebesluit decentrale politieke ambtsdragers, kan voor de duur van de activiteiten van die commissie ten laste van de gemeente een toelage worden toegekend. </text:p>
              </text:list-item>
              <text:list-item text:style-override="id1-3-2-2-2-3">
                <text:number>2.</text:number>
                <text:p text:style-name="al">Bij de installatie van een commissie zoals bedoeld in lid 1, bepaalt de raad of er een vergoeding wordt verbonden aan het lidmaatschap van die commissie en, indien van toepassing, de hoogte van de vergoeding.</text:p>
              </text:list-item>
              <text:list-item text:style-override="id1-3-2-2-2-4">
                <text:number>3.</text:number>
                <text:p text:style-name="al">De toelage voor een raadslid van een onderzoekscommissie is per jaar maximaal driemaal de maandelijkse vergoeding voor de werkzaamheden, als bedoeld in artikel 3.1.3, eerste lid, van het Rechtspositiebesluit decentrale politieke ambtsdragers.</text:p>
              </text:list-item>
              <text:list-item text:style-override="id1-3-2-2-2-5">
                <text:number>4.</text:number>
                <text:p text:style-name="al">De toelage voor een raadslid van een bijzondere commissie is per maand maximaal de vergoeding als bedoeld in artikel 3.1.4, eerste lid, van het Rechtspositiebesluit decentrale politieke ambtsdragers voor de duur van de activiteiten van de commissie. </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conform artikel 3.1.9 van het Rechtspositiebesluit decentrale politieke ambtsdragers, eenmaal per jaar een bedrag toegekend ter hoogte van het bedrag van de vergoeding voor de werkzaamheden voor één maand, bedoeld in artikel 3.1.1, eerste lid, van het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van het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item>
              <text:list-item text:style-override="id1-3-2-2-5-5">
                <text:number>c.</text:number>
                <text:p text:style-name="al">€ 500,- per jaar per raadslid;</text:p>
              </text:list-item>
              <text:list-item text:style-override="id1-3-2-2-5-6">
                <text:number>d.</text:number>
                <text:p text:style-name="al">€ 500,- per jaar per commissielid.</text:p>
              </text:list-item>
              <text:list-item text:style-override="id1-3-2-2-5-7">
                <text:number>4.</text:number>
                <text:p text:style-name="al">De griffier beslist op de aanvraag op basis van de overlegde stukken. </text:p>
              </text:list-item>
              <text:list-item text:style-override="id1-3-2-2-5-8">
                <text:number>5.</text:number>
                <text:p text:style-name="al">In voorkomende gevallen beslissen de fractievoorzitters van alle in de raad vertegenwoordigde politieke groeperingen op basis van meerderheid van stemmen.</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 </text:p>
            <text:p text:style-name="al">Een commissielid wordt een hogere vergoeding toegekend dan de vergoeding waarop hij overeenkomstig artikel 3.4.1, eerste lid, van het Rechtspositiebesluit decentrale politieke ambtsdragers aanspraak op maakt als:</text:p>
            <text:list text:style-name="id1-3-2-2-6-3">
              <text:list-item text:style-override="id1-3-2-2-6-3-1">
                <text:number>a.</text:number>
                <text:p text:style-name="al">het commissielid op grond van zijn bijzondere beroepsmatige deskundigheid op het taakgebied van de commissie is aangetrokken en/of </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van het Rechtspositiebesluit decentrale politieke ambtsdragers. </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9-3">
                <text:number>a.</text:number>
                <text:p text:style-name="al">betaling uit gemeentelijke middelen, op basis van een rechtstreeks aan de gemeente toegezonden factuur, of</text:p>
              </text:list-item>
              <text:list-item text:style-override="id1-3-2-2-9-4">
                <text:number>b.</text:number>
                <text:p text:style-name="al">betaling vooruit uit eigen middelen.</text:p>
              </text:list-item>
              <text:list-item text:style-override="id1-3-2-2-9-5">
                <text:number>2.</text:number>
                <text:p text:style-name="al">Een aanvraag om een vergoeding van de onkosten als bedoeld in dit artikel gaat vergezeld van een declaratieformulier en bewijsstukken. </text:p>
              </text:list-item>
              <text:list-item text:style-override="id1-3-2-2-9-6">
                <text:number>3.</text:number>
                <text:p text:style-name="al">Het declaratieformulier en de bewijsstukken worden zo spoedig mogelijk na factuurdatum of betaling door raads- of commissieleden ingediend via de self service bij de griffier.</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Intrekking oude verordening </text:p>
            <text:p text:style-name="al">De ‘Verordening rechtspositie wethouders, raads- en commissieleden gemeente Rijssen-Holten 2018’ wordt ingetrokken.</text:p>
          </text:section>
          <text:section text:name="artikel_id1-3-2-2-12" text:style-name="artikel">
            <text:p text:style-name="artikel_kop_titel"><text:span text:style-name="artikel_kop_label">Artikel</text:span> <text:span text:style-name="artikel_kop_nr">12</text:span> Inwerkingtreding en overgangsrecht</text:p>
            <text:list text:style-name="id1-3-2-2-12-2">
              <text:list-item text:style-override="id1-3-2-2-12-2">
                <text:number>1.</text:number>
                <text:p text:style-name="al">Deze verordening treedt in werking met ingang van 1 oktober 2020.</text:p>
              </text:list-item>
              <text:list-item text:style-override="id1-3-2-2-12-3">
                <text:number>2.</text:number>
                <text:p text:style-name="al">Toegekende tegemoetkomingen en/of vergoedingen als bedoeld in artikel 6 van de verordening rechtspositie wethouders, raads- en commissieleden 2018 blijven van kracht zolang daar nog verplichtingen tegenover staan.</text:p>
              </text:list-item>
              <text:list-item text:style-override="id1-3-2-2-12-4">
                <text:number>3.</text:number>
                <text:p text:style-name="al">Indien raads- en commissieleden gebruik willen maken van een informatievoorziening (computer of vergelijkbaar device) als bedoeld in artikel 7 van deze verordening cq. artikel 3.3.2 van het Rechtspositiebesluit decentrale politieke ambtsdragers en ook nog aanspraak maken op de vergoedingsregeling als bedoeld in het vorige lid, dan komt deze laatste voorziening te vervallen.</text:p>
              </text:list-item>
              <text:list-item text:style-override="id1-3-2-2-12-5">
                <text:number>4.</text:number>
                <text:p text:style-name="al">De regeling als bedoeld in artikel 4 van deze verordening werkt terug tot 1 januari 2019. De bedoelde vergoeding over de periode van 1januari 2019 tot 30 september 2020 wordt nabetaald.</text:p>
              </text:list-item>
              <text:list-item text:style-override="id1-3-2-2-12-6">
                <text:number>5.</text:number>
                <text:p text:style-name="al">De vergoeding van reiskosten voor reizen binnen de gemeente zoals bedoeld in artikel 3.4.4. van het Besluit Rechtspositie decentrale politieke ambtsdragers wordt over de periode vanaf 1 januari 2019 tot het moment van inwerkingtreding van deze verordening nabetaald. Deze nabetaling vindt plaats op basis van het aantal bijeenkomsten ontleend aan het vergaderschema 2019 en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Rijssen-Holten 2020’.</text:p>
            <text:p text:style-name="al"/>
          </text:section>
        </text:section>
        <text:section text:name="regeling-sluiting_id1-3-2-3" text:style-name="regeling-sluiting">
          <text:section text:name="ondertekening_id1-3-2-3-1">
            <text:p><text:span text:style-name="functie">Aldus vastgesteld in de vergadering van de raad van de gemeente Rijssen-Holten, van 24 september 2020</text:span></text:p>
            <text:p><text:span text:style-name="functie">de griffier, de voorzitter,</text:span></text:p>
            <text:p><text:span text:style-name="functie">G.H. Veerman, A.C. Hofland</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
            <text:span text:style-name="nadrukcur">Toelichting Verordening rechtspositie raads- en commissieleden gemeente Rijssen-Holten 2020</text:span>
          </text:span>
        </text:p>
          <text:p text:style-name="al">
          <text:span text:style-name="nadrukondlijn">ALGEMEEN DEEL </text:span>
        </text:p>
          <text:p text:style-name="al">Wettelijke regelingen</text:p>
          <text:p text:style-name="al"> 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text:p>
          <text:p text:style-name="al">
          <text:span text:style-name="nadrukcur">Hoofdlijnen gemeentelijke verordening </text:span>In d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span text:style-name="nadrukcur">De arbeidsverhoudingen en fiscale positie </text:span>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Als de raads- en commissieleden en gemeente niet kiezen voor het fictief werknemerschap, dan geldt dat de onkostenvergoedingen en raadsvergoeding als inkomsten moeten worden verantwoord en mogen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De Algemene pensioenwet politieke ambtsdragers (Appa) is niet van toepassing op raads- en commissieleden. </text:p>
          <text:p text:style-name="al">
          <text:span text:style-name="nadrukondlijn">ARTIKELSGEWIJZE TOELICHTING </text:span>
        </text:p>
          <text:p text:style-name="al">
          <text:span text:style-name="nadrukcur">Vooraf</text:span>: Alvorens de verordening per artikel toe te lichten, wordt opgemerkt dat twee artikelen uit de modelverordening niet zijn overgenomen. Dit betreft het artikel om een deel van de maandelijkse raadsvergoeding (max 20%) uit te keren in de vorm van presentiegeld per bijgewoonde raadsvergadering. Verder is het artikel inzake de loopbaan oriëntatie voor raadsleden niet in de verordening opgenomen, omdat deze alleen van toepassing is voor raadsleden in gemeenten groter dan 100.000 inwoners.</text:p>
          <text:p text:style-name="al">
          <text:span text:style-name="nadrukvet">Artikel 1. Definitiebepalingen</text:span>Dit artikel behoeft geen nadere toelichting</text:p>
          <text:p text:style-name="al">
          <text:span text:style-name="nadrukvet">Artikel 2. Toelage lid onderzoekscommissie [en bijzondere commissie] </text:span>
        </text:p>
          <text:p text:style-name="al">Dit artikel betreft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Wat betreft de hoogte van de toelagen voor het lidmaatschap van de vertrouwenscommissie en de rekenkamerfunctie geldt een vast (belast) bedrag van € 124,85 per maand (prijspeil 2020). Het bedrag wordt naar rato van de duur van de activiteiten toegepast. Zolang een commissie “slapend” is, althans niet actief, ontvangen de leden geen toelage: niet de duur van het lidmaatschap is van belang, maar de duur van de activiteiten. </text:p>
          <text:p text:style-name="al">
          <text:span text:style-name="nadrukvet">Artikel 3. Reis- en verblijfkosten raads- en commissieleden voor reizen buiten de gemeente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De vergoeding voor reizen binnen de gemeente is hier niet opgenomen omdat deze regeling rechtstreekse werking heeft vanuit het Rechtspositiebesluit.</text:p>
          <text:p text:style-name="al">
          <text:span text:style-name="nadrukvet">Artikel 4. Verzekering raadsleden voor arbeidsongeschiktheid, ouderdom en overlijden </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Rechtspositiebesluit decentrale politieke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span text:style-name="nadrukvet">Artikel 5.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In 2018 is bij dit artikel een bedrag van € 500,- per raads- of commissielid opgenomen. Dat bedrag wordt ook in de nieuwe verordening weer opgenomen.</text:p>
          <text:p text:style-name="al">
          <text:span text:style-name="nadrukvet">Artikel 6. Verhoging vergoeding commissieleden (niet-raadsleden) voor het bijwonen van commissievergaderingen i.v.m. bijzondere deskundigheid of zwaarte taak </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span text:style-name="nadrukvet">Artikel 7 Informatie- en communicatievoorzieningen </text:span>
        </text:p>
          <text:p text:style-name="al">
          <text:span text:style-name="nadrukvet"/>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en verstaan: een smartphone en een computer en de daarbij behorende (internet)abonnementen. Er mag slechts een één computer verstrekt worden. Uitgangspunt voor de verstrekking is een bruikleenovereenkomst. Een computer is een desktop, laptop, tablet- of minicomputer. Een smartphone is niet te kwalificeren als computer. </text:p>
          <text:p text:style-name="al">Voor wat betreft de vergoedingsregeling uit de oude verordening is een overgangsregeling opgenomen in artikel 12, lid 3. Voor zover het een computer of ipad betreft is het uitgangspunt dat de vergoedingsregeling in een soort afbouwregeling in stand blijft. Er worden geen nieuwe vergoedingsregelingen meer verstrekt. In het geval een raads- of commissielid ervoor kiest om een nieuwe computer op ipad in bruikleen verstrekt te krijgen, dan wordt de eerder beschikbaar gestelde  vergoedingsregeling gestopt. </text:p>
          <text:p text:style-name="al">
          <text:span text:style-name="nadrukvet">Artikel 8 Betaling vaste vergoedingen &amp; artikel 9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Zij maken daartoe gebruik van de self-service voorziening.</text:p>
          <text:p text:style-name="al">
          <text:span text:style-name="nadrukvet">Artikel 10 Aanwijzing als eindheffingsbestanddeel </text:span>
        </text:p>
          <text:p text:style-name="al">
          <text:span text:style-name="nadrukvet"/>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 </text:p>
          <text:p text:style-name="al">
          <text:span text:style-name="nadrukvet">Artikel 11 Intrekking oude verordening</text:span>
        </text:p>
          <text:p text:style-name="al">Gelijktijdig met de inwerkingtreding van de nieuwe verordening wordt de oude verordening ingetrokken. </text:p>
          <text:p text:style-name="al">
          <text:span text:style-name="nadrukvet">Artikel 12 Inwerkingtreding nieuwe verordening en overgangsrecht</text:span>
        </text:p>
          <text:p text:style-name="al">De inwerkingtreding van de nieuwe verordening valt samen met de intrekking van de oude verordening. Deze datum is bepaald op 1 oktober 2020. Zoals in artikel 11 is bepaald wordt dan de oude verordening ingetrokken. Het reeds genoemde rechtspositiebesluit is echter al in werking getreden op 1 januari 2019. Daarom is in dit artikel een overgangsregeling opgenomen. Voor wat betreft de vergoedingsregeling voor computer of ipad blijft deze in stand voor de lopende verplichtingen. Daarin voorziet artikel art 12, lid 2. Deze vergoedingsregeling heeft een looptijd van 3 jaar. Niet alle verstrekkingen zijn gelijktijdig ingegaan en lopen dus ook op verschillende momenten af. Om de wettelijke grondslag van de betalingen op grond van de oude verordening in stand te houden, is gekozen voor het opnemen van deze overgangsregeling. Ten overvloede zij nog vermeld dat de devices (verstrekt in het kader van de vergoedingsregeling) eigendom blijven van het betreffende raads- of commissielid. In het geval dat raads- en commissieleden na de inwerkingtreding van deze verordening opteren voor een bruikleen exemplaar te verstrekken door de gemeente, dan vervalt de vergoedingsregeling. Hiermee wordt samenloop van verschillende regelingen voorkomen. Bij wijze van overgangsrecht is ook opgenomen de voorziening voor arbeidsongeschiktheid, ouderdom en overlijden (artikel 12, lid 3), alsmede de regeling reiskosten binnen de gemeente (artikel 12, lid 4). Hierdoor wordt het tijdsverloop tussen inwerkingtreding van het rechtspositiebesluit en deze verordening overbrugt. Vanaf 1 oktober 2020 zal deze bijdrage in maandelijkse deelbedragen gelijktijdig met de raadsvergoeding betaald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95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5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5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OVERHEIDop.referentienummer">2020-0105</meta:user-defined>
    <meta:user-defined meta:name="DCTERMS.alternative">Verordening rechtspositie raads- en commissieleden gemeente Rijssen-Holten 2020</meta:user-defined>
    <dc:language>nl</dc:language>
    <meta:user-defined meta:name="OVERHEID.Gemeente/DC.spatial">Rijssen-Holten</meta:user-defined>
    <meta:user-defined meta:name="DC.title">Verordening van de gemeenteraad van de gemeente Rijssen-Holten houdende regels omtrent de rechtspositie raads- en commissieleden (Verordening rechtspositie raads- en commissieleden gemeente Rijssen-Holten 2020)</meta:user-defined>
    <meta:user-defined meta:name="DCTERMS.W3CDTF/DCTERMS.available">2020-10-07</meta:user-defined>
    <meta:user-defined meta:name="DCTERMS.W3CDTF/OVERHEIDop.jaargang">2020</meta:user-defined>
    <meta:user-defined meta:name="OVERHEIDop.publicationIssue">257954</meta:user-defined>
    <meta:user-defined meta:name="OVERHEIDop.betreftRegeling">CVDR644639_1</meta:user-defined>
    <meta:user-defined meta:name="xs:date/OVERHEIDop.startdatum">2020-10-07</meta:user-defined>
    <meta:user-defined meta:name="OVERHEIDop.GmbID/DC.identifier">gmb-2020-257954</meta:user-defined>
    <meta:user-defined meta:name="OVERHEIDop.versieInformatie"/>
  </office:meta>
</office:document-meta>
</file>