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oplantsoe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20</text:p>
            <text:p text:style-name="common-al">Activiteit: Het plaatsen van een deur in de zijgevel</text:p>
            <text:p text:style-name="common-al">WABO-Wabonummer: OV 964903</text:p>
            <text:p text:style-name="common-al">Datum ontvangst aanvraag: 1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31 453470</meta:user-defined>
    <meta:user-defined meta:name="DC.title">Nieuwe aanvraag omgevingsvergunning, Grunoplantsoen 2 in Bunnik</meta:user-defined>
    <meta:user-defined meta:name="OVERHEID.PostcodeHuisnummer/OVERHEIDop.postcodeHuisnummer">3981GT 2</meta:user-defined>
    <meta:user-defined meta:name="OVERHEIDop.straatnaam">Grunoplantsoen</meta:user-defined>
    <meta:user-defined meta:name="OVERHEIDop.woonplaats">Bunn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45</meta:user-defined>
    <meta:user-defined meta:name="OVERHEIDop.GmbID/DC.identifier">gmb-2020-257945</meta:user-defined>
    <meta:user-defined meta:name="OVERHEIDop.versieInformatie"/>
  </office:meta>
</office:document-meta>
</file>