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rloseweg ( B 1635) te Marknesse: het verbreden van een weg, het kappen van bomen en het maken van een nieuwe ont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0 is een aanvraag om omgevingsvergunning binnen gekomen voor deze locatie. De aanvraag is geregistreerd onder zaaknummer HZ_WABO 2020-172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794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4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4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aarloseweg ( B 1635) te Marknesse: omgevingsvergunning   het verbreden van een weg, het kappen van bomen en het maken van een nieuwe ontsluiting.</meta:user-defined>
    <dc:language>nl</dc:language>
    <meta:user-defined meta:name="OVERHEID.EPSG28992/DC.spatial">187481.88 526093.92</meta:user-defined>
    <meta:user-defined meta:name="DC.title">Baarloseweg ( B 1635) te Marknesse: het verbreden van een weg, het kappen van bomen en het maken van een nieuwe ontsluiting</meta:user-defined>
    <meta:user-defined meta:name="OVERHEID.PostcodeHuisnummer/OVERHEIDop.postcodeHuisnummer">8316SB 1</meta:user-defined>
    <meta:user-defined meta:name="OVERHEIDop.straatnaam">Baarloseweg</meta:user-defined>
    <meta:user-defined meta:name="OVERHEIDop.woonplaats">Markness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940</meta:user-defined>
    <meta:user-defined meta:name="OVERHEIDop.GmbID/DC.identifier">gmb-2020-257940</meta:user-defined>
    <meta:user-defined meta:name="OVERHEIDop.versieInformatie"/>
  </office:meta>
</office:document-meta>
</file>