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ttedijk 55 te Lemmer: aanvraag vergunning ophogen van een elektriciteitskast (OV 202005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20 is een aanvraag om een omgevingsvergunning binnengekomen voor deze locatie. Het gaat om het ophogen van een elektriciteitskast. 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57939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93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93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4463.21 540496.783</meta:user-defined>
    <meta:user-defined meta:name="DC.title">Plattedijk 55 te Lemmer: aanvraag vergunning ophogen van een elektriciteitskast (OV 20200551)</meta:user-defined>
    <meta:user-defined meta:name="OVERHEID.PostcodeHuisnummer/OVERHEIDop.postcodeHuisnummer">8531PD 55</meta:user-defined>
    <meta:user-defined meta:name="OVERHEIDop.straatnaam">Plattedijk</meta:user-defined>
    <meta:user-defined meta:name="OVERHEIDop.woonplaats">Lemmer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939</meta:user-defined>
    <meta:user-defined meta:name="OVERHEIDop.GmbID/DC.identifier">gmb-2020-257939</meta:user-defined>
    <meta:user-defined meta:name="OVERHEIDop.versieInformatie"/>
  </office:meta>
</office:document-meta>
</file>