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burgemeester en wethouders en de burgemeester van de gemeente Amstelveen tot het aanstellen van toezichthouders ten behoeve van toezicht op de naleving van de Wet algemene bepalingen omgevingsrecht (Wabo) en Algemene Plaatselijke Verordening Amstelveen (APV)</text:p>
      <text:section text:name="regeling_id1-3-2" text:style-name="regeling">
        <text:section text:name="aanhef_id1-3-2-1" text:style-name="aanhef">
          <text:section text:name="preambule_id1-3-2-1-1" text:style-name="preambule">
            <text:p text:style-name="al">Burgemeester en wethouders van de gemeente Amstelveen en de Burgemeester van Amstelveen besluiten hierbij, ieder voor zover het hun bevoegdheid betreft, dat de volgende functionarissen worden aangewezen als toezichthouder op grond van de Wabo (artikel 5.10 lid 3 Wabo juncto artikel 5.1 Wabo) en APV (artikel 6:2 lid 1 APV) voor het grondgebied van Amstelve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Zaaknummer: </text:span>
            <text:span text:style-name="nadrukvet">Z20-067668</text:span>
          </text:p>
            <text:list text:style-name="id1-3-2-2-1-3">
              <text:list-item text:style-override="id1-3-2-2-1-3-1">
                <text:number>1.</text:number>
                <text:p text:style-name="al">Toezichthouders aangewezen ten behoeve van toezicht en naleving op de Wet basisregistratie personen (BRP) van het team Burgerzaken;</text:p>
              </text:list-item>
              <text:list-item text:style-override="id1-3-2-2-1-3-2">
                <text:number>2.</text:number>
                <text:p text:style-name="al">ambtenaren van het team Openbare Orde en Veiligheid van de afdeling Veiligheid en Handhaving;</text:p>
              </text:list-item>
              <text:list-item text:style-override="id1-3-2-2-1-3-3">
                <text:number>3.</text:number>
                <text:p text:style-name="al">de heer R.M.R. Ghauharali in zijn hoedanigheid medewerker van het bedrijf NCOD THOP gevestigd te Amersfoort tot onbezoldigd ambtenaar van de gemeente Amstelveen aan te stellen;</text:p>
              </text:list-item>
              <text:list-item text:style-override="id1-3-2-2-1-3-4">
                <text:number>4.</text:number>
                <text:p text:style-name="al">mevrouw L.G. Offerman in haar hoedanigheid medewerker van het bedrijf Senze B.V. gevestigd te Den Haag tot onbezoldigd ambtenaar van de gemeente Amstelveen aan te stellen.</text:p>
              </text:list-item>
            </text:list>
            <text:p text:style-name="al"/>
            <text:p text:style-name="al">De met toezicht belaste (onbezoldigde) ambtenaren van de gemeente Amstelveen zijn toezichthouder als bedoeld in artikel 5.11 van de Algemene wet bestuursrecht en kunnen gebruik maken van de bevoegdheden zoals bepaald in titel 5.2 van de Algemene wet bestuursrecht.</text:p>
          </text:section>
        </text:section>
        <text:section text:name="regeling-sluiting_id1-3-2-3" text:style-name="regeling-sluiting">
          <text:section text:name="ondertekening_id1-3-2-3-1">
            <text:p><text:span text:style-name="functie">Amstelveen, 30 september 2020.</text:span></text:p>
            <text:p><text:span text:style-name="functie">Burgemeester en wethouders van de gemeente Amstelveen en de burgemeester van </text:span></text:p>
            <text:p><text:span text:style-name="functie">Amstelveen,</text:span></text:p>
            <text:p><text:span text:style-name="functie">namens dezen,</text:span></text:p>
            <text:p><text:span text:style-name="functie">P.B. Heidema</text:span></text:p>
            <text:p><text:span text:style-name="functie">Hoofd van de afdeling Veiligheid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793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3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3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artikel 5.1 van de Wet algemene bepalingen omgevingsrecht]|[1.0:c:BWBR0024779&amp;artikel=5.1&amp;g=2018-07-28</meta:user-defined>
    <meta:user-defined meta:name="DC.source">artikel 5.10 van de Wet algemene bepalingen omgevingsrecht]|[1.0:c:BWBR0024779&amp;artikel=5.10&amp;g=2018-07-28</meta:user-defined>
    <meta:user-defined meta:name="DC.source">https://decentrale.regelgeving.overheid.nl/cvdr/xhtmloutput/Historie/Amstelveen/416039/416039_2.html</meta:user-defined>
    <meta:user-defined meta:name="OVERHEIDop.referentienummer">Z20-067668</meta:user-defined>
    <meta:user-defined meta:name="DCTERMS.alternative">Aanstellen van toezichthouders ten behoeve van toezicht op de naleving van de Wet algemene bepalingen omgevingsrecht (Wabo) en Algemene Plaatselijke Verordening Amstelveen (APV)</meta:user-defined>
    <dc:language>nl</dc:language>
    <meta:user-defined meta:name="OVERHEID.Gemeente/DC.spatial">Amstelveen</meta:user-defined>
    <meta:user-defined meta:name="DC.title">Besluit van de burgemeester en wethouders en de burgemeester van de gemeente Amstelveen tot het aanstellen van toezichthouders ten behoeve van toezicht op de naleving van de Wet algemene bepalingen omgevingsrecht (Wabo) en Algemene Plaatselijke Verordening Amstelveen (APV)</meta:user-defined>
    <meta:user-defined meta:name="DCTERMS.W3CDTF/DCTERMS.available">2020-10-07</meta:user-defined>
    <meta:user-defined meta:name="DCTERMS.W3CDTF/OVERHEIDop.jaargang">2020</meta:user-defined>
    <meta:user-defined meta:name="OVERHEIDop.publicationIssue">257938</meta:user-defined>
    <meta:user-defined meta:name="OVERHEIDop.GmbID/DC.identifier">gmb-2020-257938</meta:user-defined>
    <meta:user-defined meta:name="OVERHEIDop.versieInformatie"/>
  </office:meta>
</office:document-meta>
</file>