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74 te Balk: aanvraag vergunning plaatsen van 2 nieuwe dakkapellen op het bestaande linker en rechter zijdakvlak (OV 20200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is een aanvraag om een omgevingsvergunning binnengekomen voor deze locatie. Het gaat om het plaatsen van 2 nieuwe dakkapellen op het bestaande linker en rechter zijdakvl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07.446 546821.7</meta:user-defined>
    <meta:user-defined meta:name="DC.title">Markant 74 te Balk: aanvraag vergunning plaatsen van 2 nieuwe dakkapellen op het bestaande linker en rechter zijdakvlak (OV 20200534)</meta:user-defined>
    <meta:user-defined meta:name="OVERHEID.PostcodeHuisnummer/OVERHEIDop.postcodeHuisnummer">8561HE 74</meta:user-defined>
    <meta:user-defined meta:name="OVERHEIDop.straatnaam">Markant</meta:user-defined>
    <meta:user-defined meta:name="OVERHEIDop.woonplaats">Bal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36</meta:user-defined>
    <meta:user-defined meta:name="OVERHEIDop.GmbID/DC.identifier">gmb-2020-257936</meta:user-defined>
    <meta:user-defined meta:name="OVERHEIDop.versieInformatie"/>
  </office:meta>
</office:document-meta>
</file>