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6284 - Gemeente Stadskanaal – Melding Activiteitenbesluit, Gasselterstraat 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Gasselterstraat 20 in STADSKANAAL, veranderingsmelding voor de plaatsing van een 20-voets zeecontainer waar kleinschalige testen uitgevoerd gaan worden in het kader van temperatuurbestendigheid van materialen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792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2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2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6284</meta:user-defined>
    <dc:language>nl</dc:language>
    <meta:user-defined meta:name="OVERHEID.EPSG28992/DC.spatial">258497.031 558027.938</meta:user-defined>
    <meta:user-defined meta:name="DC.title">Z-20-076284 - Gemeente Stadskanaal – Melding Activiteitenbesluit, Gasselterstraat 20 in STADSKANAAL</meta:user-defined>
    <meta:user-defined meta:name="OVERHEID.PostcodeHuisnummer/OVERHEIDop.postcodeHuisnummer">9503JB 20</meta:user-defined>
    <meta:user-defined meta:name="OVERHEIDop.straatnaam">Gasselterstraat</meta:user-defined>
    <meta:user-defined meta:name="OVERHEIDop.woonplaats">Stadskanaa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29</meta:user-defined>
    <meta:user-defined meta:name="OVERHEIDop.GmbID/DC.identifier">gmb-2020-257929</meta:user-defined>
    <meta:user-defined meta:name="OVERHEIDop.versieInformatie"/>
  </office:meta>
</office:document-meta>
</file>