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eg 5 te Ouwsterhaule: aanvraag vergunning verhogen dakconstructie van de berging (OV 20200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is een aanvraag om een omgevingsvergunning binnengekomen voor deze locatie. Het gaat om het verhogen dakconstructie van de 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92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2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2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656 550159</meta:user-defined>
    <meta:user-defined meta:name="DC.title">Heerenweg 5 te Ouwsterhaule: aanvraag vergunning verhogen dakconstructie van de berging (OV 20200458)</meta:user-defined>
    <meta:user-defined meta:name="OVERHEID.PostcodeHuisnummer/OVERHEIDop.postcodeHuisnummer">8513CL 5</meta:user-defined>
    <meta:user-defined meta:name="OVERHEIDop.straatnaam">Heerenweg</meta:user-defined>
    <meta:user-defined meta:name="OVERHEIDop.woonplaats">Ouwsterhaul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28</meta:user-defined>
    <meta:user-defined meta:name="OVERHEIDop.GmbID/DC.identifier">gmb-2020-257928</meta:user-defined>
    <meta:user-defined meta:name="OVERHEIDop.versieInformatie"/>
  </office:meta>
</office:document-meta>
</file>