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istraat 21 te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20</text:p>
            <text:p text:style-name="common-al">
            <text:span text:style-name="nadrukvet">Omschrijving: </text:span>verwijderen asbest (Delistraat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01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DFC493-0725-4FAD-8DC6-D653CBEE4DE9" xlink:type="simple">http://www.nijmegen.nl/vergunningpagina/?guid=70DFC493-0725-4FAD-8DC6-D653CBEE4D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92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82.05 427578.3</meta:user-defined>
    <meta:user-defined meta:name="DC.title">Delistraat 21 te Nijmegen: verwijderen asbest - meldingen - Melding ontvangen</meta:user-defined>
    <meta:user-defined meta:name="OVERHEID.PostcodeHuisnummer/OVERHEIDop.postcodeHuisnummer">6524KM 21</meta:user-defined>
    <meta:user-defined meta:name="OVERHEIDop.straatnaam">Delistraat</meta:user-defined>
    <meta:user-defined meta:name="OVERHEIDop.woonplaats">Nijme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27</meta:user-defined>
    <meta:user-defined meta:name="OVERHEIDop.GmbID/DC.identifier">gmb-2020-257927</meta:user-defined>
    <meta:user-defined meta:name="OVERHEIDop.versieInformatie"/>
  </office:meta>
</office:document-meta>
</file>