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ltsestraat 24 te Lent: verwijderen van twee asbesthoudende lui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20</text:p>
            <text:p text:style-name="common-al">
            <text:span text:style-name="nadrukvet">Omschrijving: </text:span>verwijderen van twee asbesthoudende luiken (Steltsestraat 24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004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EE45490-C317-48D0-8F71-80689E0F9607" xlink:type="simple">http://www.nijmegen.nl/vergunningpagina/?guid=2EE45490-C317-48D0-8F71-80689E0F96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92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7.16 430525.27</meta:user-defined>
    <meta:user-defined meta:name="DC.title">Steltsestraat 24 te Lent: verwijderen van twee asbesthoudende luiken - meldingen - Melding ontvangen</meta:user-defined>
    <meta:user-defined meta:name="OVERHEID.PostcodeHuisnummer/OVERHEIDop.postcodeHuisnummer">6663BS 24</meta:user-defined>
    <meta:user-defined meta:name="OVERHEIDop.straatnaam">Steltsestraat</meta:user-defined>
    <meta:user-defined meta:name="OVERHEIDop.woonplaats">Len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4</meta:user-defined>
    <meta:user-defined meta:name="OVERHEIDop.GmbID/DC.identifier">gmb-2020-257924</meta:user-defined>
    <meta:user-defined meta:name="OVERHEIDop.versieInformatie"/>
  </office:meta>
</office:document-meta>
</file>