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03 te Nijmegen: splitsen van de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0</text:p>
            <text:p text:style-name="common-al">
            <text:span text:style-name="nadrukvet">Omschrijving: </text:span>splitsen van de bovenwoning (Groesbeeksedwarsweg 10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8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6784F0-B754-4ECB-8172-13D17FD6B5BE" xlink:type="simple">http://www.nijmegen.nl/vergunningpagina/?guid=066784F0-B754-4ECB-8172-13D17FD6B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9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8.67 427937.21</meta:user-defined>
    <meta:user-defined meta:name="DC.title">Groesbeeksedwarsweg 103 te Nijmegen: splitsen van de bovenwoning - omgevingsvergunning - Beslistermijn verlengd</meta:user-defined>
    <meta:user-defined meta:name="OVERHEID.PostcodeHuisnummer/OVERHEIDop.postcodeHuisnummer">6521DC 105</meta:user-defined>
    <meta:user-defined meta:name="OVERHEIDop.straatnaam">Groesbeeksedwarsweg</meta:user-defined>
    <meta:user-defined meta:name="OVERHEIDop.woonplaats">Nijme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20</meta:user-defined>
    <meta:user-defined meta:name="OVERHEIDop.GmbID/DC.identifier">gmb-2020-257920</meta:user-defined>
    <meta:user-defined meta:name="OVERHEIDop.versieInformatie"/>
  </office:meta>
</office:document-meta>
</file>