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82A te Nijmegen: verbouwen van 1e en 2e verdieping van kamerverhuur naar vier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verbouwen van 1e en 2e verdieping van kamerverhuur naar vier appartementen (St. Annastraat 82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5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936255-9C57-4A98-98AD-5B3BA6551786" xlink:type="simple">http://www.nijmegen.nl/vergunningpagina/?guid=28936255-9C57-4A98-98AD-5B3BA65517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7.69 427762.04</meta:user-defined>
    <meta:user-defined meta:name="DC.title">St. Annastraat 82A te Nijmegen: verbouwen van 1e en 2e verdieping van kamerverhuur naar vier appartementen - omgevingsvergunning - Beslistermijn verlengd</meta:user-defined>
    <meta:user-defined meta:name="OVERHEID.PostcodeHuisnummer/OVERHEIDop.postcodeHuisnummer">6524GH 82</meta:user-defined>
    <meta:user-defined meta:name="OVERHEIDop.straatnaam">St. Annastraat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19</meta:user-defined>
    <meta:user-defined meta:name="OVERHEIDop.GmbID/DC.identifier">gmb-2020-257919</meta:user-defined>
    <meta:user-defined meta:name="OVERHEIDop.versieInformatie"/>
  </office:meta>
</office:document-meta>
</file>