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Acacia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verse sloopwerkzaamheden </text:p>
            <text:p text:style-name="common-al">OLO-nummer: 5430645</text:p>
            <text:p text:style-name="common-al">Locatie: Nootdorp, Acaciadreef 3</text:p>
            <text:p text:style-name="common-al">Postcode: 2631 GD</text:p>
            <text:p text:style-name="common-al">Datum besluit: 5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9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72 </meta:user-defined>
    <meta:user-defined meta:name="DCTERMS.abstract">diverse sloopwerkzaamheden</meta:user-defined>
    <dc:language>nl</dc:language>
    <meta:user-defined meta:name="OVERHEID.EPSG28992/DC.spatial">86869.896 451484.233</meta:user-defined>
    <meta:user-defined meta:name="DC.title">Geaccepteerde sloopmelding ter kennisgeving : Nootdorp, Acaciadreef 3</meta:user-defined>
    <meta:user-defined meta:name="OVERHEID.PostcodeHuisnummer/OVERHEIDop.postcodeHuisnummer">2631GD 3</meta:user-defined>
    <meta:user-defined meta:name="OVERHEIDop.straatnaam">Acaciadreef</meta:user-defined>
    <meta:user-defined meta:name="OVERHEIDop.woonplaats">Noot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16</meta:user-defined>
    <meta:user-defined meta:name="OVERHEIDop.GmbID/DC.identifier">gmb-2020-257916</meta:user-defined>
    <meta:user-defined meta:name="OVERHEIDop.versieInformatie"/>
  </office:meta>
</office:document-meta>
</file>