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ermanstraat 4 te Nijmegen: het illegaal vervangen van gevelkozijnen verbouwen van de bovenwoning en aanbrengen dakterra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0</text:p>
            <text:p text:style-name="common-al">
            <text:span text:style-name="nadrukvet">Omschrijving: </text:span>het illegaal vervangen van gevelkozijnen verbouwen van de bovenwoning en aanbrengen dakterras (Holtermanstraat 4 te Nijmegen)</text:p>
            <text:p text:style-name="common-al">
            <text:span text:style-name="nadrukvet">Activiteiten: </text:span>Bouwen; Monument; Afwijken Bestemmingsplan; </text:p>
            <text:p text:style-name="common-al">
            <text:span text:style-name="nadrukvet">Zaaknummer: </text:span>W.Z20.105874.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05-10-2020</text:p>
            <text:p text:style-name="common-al">
            <text:span text:style-name="nadrukvet">Definitieve beschikking ter inzage gelegd: </text:span>07-10-2020</text:p>
            <text:p text:style-name="common-al">
            <text:span text:style-name="nadrukvet">Einddatum bezwaartermijn: </text:span>16-11-2020</text:p>
            <text:p text:style-name="common-al"/>
            <text:p text:style-name="common-al">
            <text:span text:style-name="nadrukvet">Soort: </text:span>Vergunning geweigerd</text:p>
            <text:p text:style-name="common-al">
            <text:span text:style-name="nadrukvet">Uw mogelijkheid: </text:span>U kunt een bezwaar indienen. Dit kan van 6 oktober 2020 tot en met 1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7ED1DA-BCB1-40EB-B603-AAD85BCE3B82" xlink:type="simple">http://www.nijmegen.nl/vergunningpagina/?guid=3E7ED1DA-BCB1-40EB-B603-AAD85BCE3B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91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0.4 428018.08</meta:user-defined>
    <meta:user-defined meta:name="DC.title">Holtermanstraat 4 te Nijmegen: het illegaal vervangen van gevelkozijnen verbouwen van de bovenwoning en aanbrengen dakterras - omgevingsvergunning - Vergunning geweigerd</meta:user-defined>
    <meta:user-defined meta:name="OVERHEID.PostcodeHuisnummer/OVERHEIDop.postcodeHuisnummer">6512DB 2</meta:user-defined>
    <meta:user-defined meta:name="OVERHEIDop.straatnaam">Holtermanstraat</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257914</meta:user-defined>
    <meta:user-defined meta:name="OVERHEIDop.GmbID/DC.identifier">gmb-2020-257914</meta:user-defined>
    <meta:user-defined meta:name="OVERHEIDop.versieInformatie"/>
  </office:meta>
</office:document-meta>
</file>